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adrão-title">
      <style:graphic-properties fo:min-height="3.473cm"/>
    </style:style>
    <style:style style:name="pr2" style:family="presentation" style:parent-style-name="Padrão-subtitle">
      <style:graphic-properties draw:fill-color="#ffffff" fo:min-height="9.134cm"/>
    </style:style>
    <style:style style:name="pr3" style:family="presentation" style:parent-style-name="Padrão-notes">
      <style:graphic-properties draw:fill-color="#ffffff" fo:min-height="13.364cm"/>
    </style:style>
    <style:style style:name="pr4" style:family="presentation" style:parent-style-name="Padrão-outline1">
      <style:graphic-properties fo:min-height="8.884cm"/>
    </style:style>
    <style:style style:name="pr5" style:family="presentation" style:parent-style-name="Padrão-title">
      <style:graphic-properties fo:min-height="2.629cm"/>
    </style:style>
    <style:style style:name="pr6" style:family="presentation" style:parent-style-name="Padrão-outline1" style:list-style-name="L3">
      <style:graphic-properties fo:min-height="8.884cm"/>
    </style:style>
    <style:style style:name="pr7" style:family="presentation" style:parent-style-name="Padrão-outline1" style:list-style-name="L3">
      <style:graphic-properties fo:min-height="8.884cm"/>
    </style:style>
    <style:style style:name="pr8" style:family="presentation" style:parent-style-name="Padrão-outline1" style:list-style-name="L3">
      <style:graphic-properties draw:textarea-vertical-align="middle" fo:min-height="8.884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loext:graphic-properties draw:fill-color="#ffffff"/>
    </style:style>
    <style:style style:name="P3" style:family="paragraph">
      <style:text-properties fo:font-weight="bold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margin-top="0.5cm" fo:margin-bottom="0cm"/>
    </style:style>
    <style:style style:name="P6" style:family="paragraph">
      <style:text-properties style:text-underline-style="none"/>
    </style:style>
    <style:style style:name="P7" style:family="paragraph">
      <style:text-properties fo:font-size="40pt" style:text-underline-style="none"/>
    </style:style>
    <style:style style:name="P8" style:family="paragraph">
      <style:text-properties fo:font-size="36pt" style:font-size-asian="32pt" style:font-size-complex="32pt"/>
    </style:style>
    <style:style style:name="P9" style:family="paragraph">
      <style:text-properties fo:font-size="36pt" style:text-underline-style="none" style:font-size-asian="32pt" style:font-size-complex="32pt"/>
    </style:style>
    <style:style style:name="P10" style:family="paragraph">
      <style:paragraph-properties fo:margin-top="0.5cm" fo:margin-bottom="0cm" fo:text-align="center"/>
    </style:style>
    <style:style style:name="P11" style:family="paragraph">
      <style:paragraph-properties fo:margin-top="0.5cm" fo:margin-bottom="0cm" fo:text-align="center"/>
      <style:text-properties style:text-underline-styl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/>
    </style:style>
    <style:style style:name="T5" style:family="text">
      <style:text-properties style:text-underline-style="non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fo:font-weight="normal" style:letter-kerning="true" fo:background-color="transparent" style:font-name-asian="Microsoft YaHei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solid" style:text-underline-width="auto" style:text-underline-color="font-color" fo:font-weight="normal" style:letter-kerning="true" fo:background-color="transparent" style:font-name-asian="Microsoft YaHei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fo:font-size="40pt" style:text-underline-style="none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style:text-position="super 58%" style:text-underline-style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presentation:style-name="pr1" draw:text-style-name="P1" draw:layer="layout" svg:width="25.199cm" svg:height="3.473cm" svg:x="1.4cm" svg:y="0.306cm" presentation:class="title" presentation:user-transformed="true">
          <draw:text-box>
            <text:p><text:span text:style-name="T1">Políticas Públicas</text:span><text:span text:style-name="T1"><text:line-break/></text:span><text:span text:style-name="T1">A Arte do Encontro</text:span></text:p>
          </draw:text-box>
        </draw:frame>
        <draw:frame presentation:style-name="pr2" draw:text-style-name="P2" draw:layer="layout" svg:width="25.199cm" svg:height="9.134cm" svg:x="1.4cm" svg:y="5.685cm" presentation:class="subtitle" presentation:user-transformed="true">
          <draw:text-box>
            <text:p><text:span text:style-name="T1">Projetos de Infraestrutura:</text:span></text:p>
            <text:p>Governança, Planejamento, </text:p>
            <text:p>Financiamento, </text:p>
            <text:p>Estruturação e Controle</text:p>
            <text:p/>
            <text:p/>
            <text:p>Salvador, 24 de março de 2021.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draw:frame presentation:style-name="pr4" draw:layer="layout" svg:width="25.199cm" svg:height="11.315cm" svg:x="1.4cm" svg:y="3.685cm" presentation:class="outline" presentation:user-transformed="true">
          <draw:text-box>
            <text:list text:style-name="L2">
              <text:list-header>
                <text:p>Art. 6<text:span text:style-name="T2">o</text:span> Toda concessão pressupõe a <text:span text:style-name="T3">prestação de serviço adequado ao pleno atendimento dos usuários</text:span>, conforme estabelecido nesta Lei, nas normas pertinentes e no respectivo contrato.</text:p>
                <text:p>§1<text:span text:style-name="T2">o</text:span> Serviço adequado é o que satisfaz as condições de <text:span text:style-name="T3">regularidade</text:span>, <text:span text:style-name="T3">continuidade</text:span>, <text:span text:style-name="T3">eficiência</text:span>, <text:span text:style-name="T3">segurança</text:span>, <text:span text:style-name="T3">atualidade</text:span>, <text:span text:style-name="T3">generalidade</text:span>, <text:span text:style-name="T3">cortesia</text:span> e <text:span text:style-name="T3">modicidade das tarifas</text:span>.</text:p>
              </text:list-header>
            </text:list>
          </draw:text-box>
        </draw:frame>
        <draw:frame presentation:style-name="pr5" draw:text-style-name="P3" draw:layer="layout" svg:width="25.199cm" svg:height="2.629cm" svg:x="1.401cm" svg:y="0.629cm" presentation:class="title" presentation:user-transformed="true">
          <draw:text-box>
            <text:p><text:span text:style-name="T4">Lei Federal nº 8.987/1995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draw:frame presentation:style-name="pr4" draw:layer="layout" svg:width="25.199cm" svg:height="11.315cm" svg:x="1.4cm" svg:y="3.685cm" presentation:class="outline" presentation:user-transformed="true">
          <draw:text-box>
            <text:list text:style-name="L2">
              <text:list-header>
                <text:p>Art. 4º Na <text:span text:style-name="T3">contratação</text:span> de PPP serão observadas as seguintes <text:span text:style-name="T3">diretrizes</text:span>:</text:p>
                <text:p>I – <text:span text:style-name="T3">eficiência</text:span> no cumprimento das missões de Estado e no emprego dos recursos;</text:p>
                <text:p>II – respeito aos <text:span text:style-name="T3">interesses e direitos dos destinatários dos serviços</text:span> e dos entes privados incumbidos da sua execução;</text:p>
                <text:p>IV – <text:span text:style-name="T3">responsabilidade fiscal</text:span> na celebração e execução das parcerias;</text:p>
                <text:p>V – <text:span text:style-name="T3">transparência</text:span> dos procedimentos e das decisões;</text:p>
                <text:p>VI – repartição objetiva de <text:span text:style-name="T3">riscos</text:span> entre as partes;</text:p>
                <text:p>VII – <text:span text:style-name="T3">sustentabilidade financeira</text:span> e <text:span text:style-name="T3">vantagens socioeconômicas</text:span> das parcerias.</text:p>
              </text:list-header>
            </text:list>
          </draw:text-box>
        </draw:frame>
        <draw:frame presentation:style-name="pr5" draw:text-style-name="P3" draw:layer="layout" svg:width="25.199cm" svg:height="2.629cm" svg:x="1.401cm" svg:y="0.629cm" presentation:class="title" presentation:user-transformed="true">
          <draw:text-box>
            <text:p><text:span text:style-name="T4">Lei Federal nº 11.079/2004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draw:frame presentation:style-name="pr4" draw:layer="layout" svg:width="25.199cm" svg:height="11.315cm" svg:x="1.4cm" svg:y="3.685cm" presentation:class="outline" presentation:user-transformed="true">
          <draw:text-box>
            <text:list text:style-name="L2">
              <text:list-header>
                <text:p>Art. 4º […] <text:span text:style-name="T3">diretrizes</text:span>:</text:p>
                <text:p>II - <text:span text:style-name="T3">qualidade e continuidade</text:span> na prestação dos serviços;</text:p>
                <text:p>III - <text:span text:style-name="T3">universalização</text:span> do acesso a bens e serviços essenciais;</text:p>
                <text:p>[…]</text:p>
                <text:p>VII - responsabilidade <text:span text:style-name="T3">ambiental</text:span>;</text:p>
                <text:p>[…] </text:p>
                <text:p>XI - <text:span text:style-name="T3">remuneração</text:span> do contratado vinculada ao seu <text:span text:style-name="T3">desempenho</text:span>.</text:p>
              </text:list-header>
            </text:list>
          </draw:text-box>
        </draw:frame>
        <draw:frame presentation:style-name="pr5" draw:text-style-name="P3" draw:layer="layout" svg:width="25.199cm" svg:height="2.629cm" svg:x="1.401cm" svg:y="0.629cm" presentation:class="title" presentation:user-transformed="true">
          <draw:text-box>
            <text:p><text:span text:style-name="T4">Lei Estadual nº 9.290/2004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draw:frame presentation:style-name="pr4" draw:layer="layout" svg:width="25.199cm" svg:height="11.315cm" svg:x="1.4cm" svg:y="3.685cm" presentation:class="outline" presentation:user-transformed="true">
          <draw:text-box>
            <text:list text:style-name="L2">
              <text:list-header>
                <text:p>Art. 3º - Constituem <text:span text:style-name="T3">pressupostos, requisitos e condições</text:span> para a <text:span text:style-name="T3">inclusão de projetos</text:span> no Programa de PPP:</text:p>
                <text:p>I - efetivo <text:span text:style-name="T3">interesse público</text:span>, bem como o caráter prioritário da respectiva execução, observadas as diretrizes governamentais;</text:p>
                <text:p>II - a <text:span text:style-name="T3">vantagem econômica e operacional</text:span> da proposta para o Estado e a melhoria da <text:span text:style-name="T3">eficiência</text:span> no emprego dos recursos públicos;</text:p>
                <text:p>III - o estudo técnico de sua <text:span text:style-name="T3">viabilidade</text:span>, mediante demonstração das <text:span text:style-name="T3">metas e resultados</text:span>, bem como a indicação dos <text:span text:style-name="T3">critérios de avaliação ou desempenho</text:span>;</text:p>
                <text:p>IV - a viabilidade dos <text:span text:style-name="T3">indicadores de resultado</text:span> e sua capacidade de aferir o desempenho do ente privado em termos qualitativos e quantitativos, bem como de parâmetros que <text:span text:style-name="T3">vinculem a remuneração aos resultados atingidos</text:span>;</text:p>
              </text:list-header>
            </text:list>
          </draw:text-box>
        </draw:frame>
        <draw:frame presentation:style-name="pr5" draw:text-style-name="P3" draw:layer="layout" svg:width="25.199cm" svg:height="2.629cm" svg:x="1.401cm" svg:y="0.629cm" presentation:class="title" presentation:user-transformed="true">
          <draw:text-box>
            <text:p><text:span text:style-name="T4">Lei Estadual nº 9.290/2004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draw:frame presentation:style-name="pr4" draw:layer="layout" svg:width="25.199cm" svg:height="11.315cm" svg:x="1.4cm" svg:y="3.685cm" presentation:class="outline" presentation:user-transformed="true">
          <draw:text-box>
            <text:list text:style-name="L2">
              <text:list-header>
                <text:p>Dispõe sobre o controle a ser exercido nos procedimentos de planejamento, licitação, contratação e execução contratual das PPP e das Concessões Comuns.</text:p>
                <text:p>Art. 4° A fiscalização abrangerá, a qualquer tempo, os procedimentos relativos à contratação de PPP e de Concessões Comuns relacionados às etapas de <text:span text:style-name="T3">planejamento</text:span>, <text:span text:style-name="T3">licitação</text:span>, <text:span text:style-name="T3">formalização contratual</text:span> e <text:span text:style-name="T3">execução contratual</text:span><text:span text:style-name="T5">.</text:span></text:p>
                <text:p><text:span text:style-name="T6">§1° Cada concessão deverá ter os documentos impressos e digitalizados relativos a cada uma das etapas definidas e de acordo com os </text:span><text:span text:style-name="T7">anexos I a IV desta Resolução</text:span><text:span text:style-name="T5">.</text:span></text:p>
              </text:list-header>
            </text:list>
          </draw:text-box>
        </draw:frame>
        <draw:frame presentation:style-name="pr5" draw:text-style-name="P3" draw:layer="layout" svg:width="25.199cm" svg:height="2.629cm" svg:x="1.401cm" svg:y="0.629cm" presentation:class="title" presentation:user-transformed="true">
          <draw:text-box>
            <text:p><text:span text:style-name="T4">Resolução TCE/BA nº 016/2016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draw:frame presentation:style-name="pr5" draw:text-style-name="P3" draw:layer="layout" svg:width="25.199cm" svg:height="2.629cm" svg:x="1.4cm" svg:y="0.628cm" presentation:class="title" presentation:user-transformed="true">
          <draw:text-box>
            <text:p><text:span text:style-name="T4">Anexo I – Planejamento</text:span></text:p>
          </draw:text-box>
        </draw:frame>
        <draw:frame presentation:style-name="pr4" draw:layer="layout" svg:width="25.199cm" svg:height="11.515cm" svg:x="1.4cm" svg:y="3.685cm" presentation:class="outline" presentation:user-transformed="true">
          <draw:text-box>
            <text:list text:style-name="L3">
              <text:list-header>
                <text:p>Procedimentos preliminares: situação atual do serviço (condições técnicas, demanda, custo); avaliação preliminar do mercado (capacidade, interesse); etc.</text:p>
              </text:list-header>
            </text:list>
            <text:list text:style-name="L2">
              <text:list-header>
                <text:p text:style-name="P5"><text:span text:style-name="T8">Impactos fiscais: resultados primário/nominal, dívida, garantias, operações de crédito, etc </text:span>(PPP).</text:p>
                <text:p text:style-name="P5">Atas de audiências e consultas públicas.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">
        <draw:frame presentation:style-name="pr5" draw:text-style-name="P3" draw:layer="layout" svg:width="25.199cm" svg:height="2.629cm" svg:x="1.4cm" svg:y="0.628cm" presentation:class="title" presentation:user-transformed="true">
          <draw:text-box>
            <text:p><text:span text:style-name="T4">Anexo I – Planejamento</text:span></text:p>
          </draw:text-box>
        </draw:frame>
        <draw:frame presentation:style-name="pr4" draw:layer="layout" svg:width="25.199cm" svg:height="11.515cm" svg:x="1.4cm" svg:y="3.685cm" presentation:class="outline" presentation:user-transformed="true">
          <draw:text-box>
            <text:list text:style-name="L3">
              <text:list-header>
                <text:p>Estudos: projeção de demanda, orçamento/ cronograma de investimentos (CAPEX), gastos com operação/manutenção (OPEX), projeção de receitas ordinárias e extraordinárias, fluxo de caixa, estudos ambientais, análise de riscos, indicadores de desempenho, parecer jurídico, edital, minuta de contrato, etc.</text:p>
              </text:list-header>
            </text:list>
            <text:list text:style-name="L2">
              <text:list-header>
                <text:p><text:span text:style-name="T3">Prazo: 90 dias antes do edital.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>
        <office:forms form:automatic-focus="false" form:apply-design-mode="false"/>
        <draw:frame presentation:style-name="pr5" draw:text-style-name="P3" draw:layer="layout" svg:width="25.199cm" svg:height="2.629cm" svg:x="1.4cm" svg:y="0.628cm" presentation:class="title" presentation:user-transformed="true">
          <draw:text-box>
            <text:p><text:span text:style-name="T4">Anexo I – Planejamento</text:span></text:p>
          </draw:text-box>
        </draw:frame>
        <draw:frame presentation:style-name="pr4" draw:layer="layout" svg:width="25.199cm" svg:height="11.515cm" svg:x="1.4cm" svg:y="3.685cm" presentation:class="outline" presentation:user-transformed="true">
          <draw:text-box>
            <text:list text:style-name="L3">
              <text:list-header>
                <text:p><text:span text:style-name="T3">Achados identificados:</text:span></text:p>
                <text:p><text:span text:style-name="T5">Ausência de licença prévia ou de diretriz para o licenciamento ambiental.</text:span></text:p>
                <text:p><text:span text:style-name="T5">Sobrepreço decorrente de quantitativos majorados ou de preços excessivos frente ao mercado.</text:span></text:p>
                <text:p><text:span text:style-name="T5">Ausência de relatório que demonstre o tratamento/precificação de riscos. </text:span><text:span text:style-name="T9">*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">
        <draw:frame presentation:style-name="pr5" draw:text-style-name="P3" draw:layer="layout" svg:width="25.199cm" svg:height="2.629cm" svg:x="1.4cm" svg:y="0.628cm" presentation:class="title" presentation:user-transformed="true">
          <draw:text-box>
            <text:p><text:span text:style-name="T4">Anexo I – Planejamento</text:span></text:p>
          </draw:text-box>
        </draw:frame>
        <draw:frame presentation:style-name="pr4" draw:layer="layout" svg:width="25.199cm" svg:height="11.515cm" svg:x="1.4cm" svg:y="3.685cm" presentation:class="outline" presentation:user-transformed="true">
          <draw:text-box>
            <text:list text:style-name="L3">
              <text:list-header>
                <text:p><text:span text:style-name="T3">Achados identificados:</text:span></text:p>
                <text:p text:style-name="P5"><text:span text:style-name="T5">Ausência de memória de cálculo do CMPC.</text:span></text:p>
                <text:p text:style-name="P5"><text:span text:style-name="T5">Desatualização de estudos de demanda.</text:span></text:p>
                <text:p><text:span text:style-name="T5">Ausência ou insuficiência das receitas extraordinárias na modelagem econômico-financeira. </text:span><text:span text:style-name="T9">*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1">
        <draw:frame presentation:style-name="pr5" draw:text-style-name="P3" draw:layer="layout" svg:width="25.199cm" svg:height="2.629cm" svg:x="1.4cm" svg:y="0.628cm" presentation:class="title" presentation:user-transformed="true">
          <draw:text-box>
            <text:p><text:span text:style-name="T4">Anexo II – Licitação</text:span></text:p>
          </draw:text-box>
        </draw:frame>
        <draw:frame presentation:style-name="pr4" draw:layer="layout" svg:width="25.199cm" svg:height="11.515cm" svg:x="1.4cm" svg:y="3.685cm" presentation:class="outline" presentation:user-transformed="true">
          <draw:text-box>
            <text:list text:style-name="L3">
              <text:list-header>
                <text:p>Divulgação da realização de audiência pública.</text:p>
                <text:p>Emissão do relatório da audiência pública: submissão da minuta de edital e de contrato para consulta pública.</text:p>
                <text:p>Aprovação do edital de licitação e de seus anexos: diretriz para o licenciamento ambiental, elementos de projeto básico ou anteprojeto, etc.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2T1">
        <draw:frame presentation:style-name="pr5" draw:text-style-name="P3" draw:layer="layout" svg:width="25.199cm" svg:height="2.629cm" svg:x="1.4cm" svg:y="0.628cm" presentation:class="title" presentation:user-transformed="true">
          <draw:text-box>
            <text:p><text:span text:style-name="T4">Anexo II – Licitação</text:span></text:p>
          </draw:text-box>
        </draw:frame>
        <draw:frame presentation:style-name="pr4" draw:layer="layout" svg:width="25.199cm" svg:height="11.515cm" svg:x="1.4cm" svg:y="3.685cm" presentation:class="outline" presentation:user-transformed="true">
          <draw:text-box>
            <text:list text:style-name="L3">
              <text:list-header>
                <text:p>Publicação do aviso de edital de licitação.</text:p>
                <text:p>Análise conclusiva de impugnações ao edital e publicação de retificações ao edital de licitação.</text:p>
                <text:p>Homologação do julgamento do procedimento.</text:p>
                <text:p><text:span text:style-name="T3">Prazo: até 5 dias após cada evento.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2T1">
        <draw:frame presentation:style-name="pr5" draw:text-style-name="P3" draw:layer="layout" svg:width="25.199cm" svg:height="2.629cm" svg:x="1.4cm" svg:y="0.628cm" presentation:class="title" presentation:user-transformed="true">
          <draw:text-box>
            <text:p><text:span text:style-name="T4">Anexo II – Licitação</text:span></text:p>
          </draw:text-box>
        </draw:frame>
        <draw:frame presentation:style-name="pr4" draw:text-style-name="P6" draw:layer="layout" svg:width="25.199cm" svg:height="11.515cm" svg:x="1.4cm" svg:y="3.685cm" presentation:class="outline" presentation:user-transformed="true">
          <draw:text-box>
            <text:list text:style-name="L3">
              <text:list-header>
                <text:p><text:span text:style-name="T3">Achados identificados:</text:span></text:p>
                <text:p><text:span text:style-name="T5">Imprecisão do objeto licitado.</text:span></text:p>
                <text:p><text:span text:style-name="T5">Ausência de consulta/audiência públicas quanto ao objeto modificado.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2T1">
        <draw:frame presentation:style-name="pr1" draw:text-style-name="P3" draw:layer="layout" svg:width="27cm" svg:height="3.473cm" svg:x="0.6cm" svg:y="0.206cm" presentation:class="title" presentation:user-transformed="true">
          <draw:text-box>
            <text:p><text:span text:style-name="T4">Anexo III – Formalização contratual</text:span></text:p>
          </draw:text-box>
        </draw:frame>
        <draw:frame presentation:style-name="pr4" draw:text-style-name="P6" draw:layer="layout" svg:width="25.199cm" svg:height="11.515cm" svg:x="1.4cm" svg:y="3.685cm" presentation:class="outline" presentation:user-transformed="true">
          <draw:text-box>
            <text:list text:style-name="L3">
              <text:list-header>
                <text:p><text:span text:style-name="T5">Cópia dos documentos referentes à habilitação da contratada, com vigência na data da contratação.</text:span></text:p>
                <text:p><text:span text:style-name="T5">Atualização de estudos técnicos sempre que a assinatura do contrato ocorrer em exercício diverso do edital (PPP).</text:span></text:p>
                <text:p><text:span text:style-name="T5">Instrumento do contrato assinado: Plano de Negócios, garantias, seguros, financiamento.</text:span></text:p>
                <text:p><text:span text:style-name="T3">Prazo: até 5 dias após assinatura.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2T1">
        <draw:frame presentation:style-name="pr4" draw:text-style-name="P6" draw:layer="layout" svg:width="25.199cm" svg:height="11.515cm" svg:x="1.4cm" svg:y="3.685cm" presentation:class="outline" presentation:user-transformed="true">
          <draw:text-box>
            <text:list text:style-name="L3">
              <text:list-header>
                <text:p><text:span text:style-name="T3">Achados identificados:</text:span></text:p>
                <text:p><text:span text:style-name="T5">Desatualização de estudos necessários à assinatura do contrato (aspectos fiscais).</text:span></text:p>
              </text:list-header>
            </text:list>
          </draw:text-box>
        </draw:frame>
        <draw:frame presentation:style-name="pr1" draw:text-style-name="P3" draw:layer="layout" svg:width="27cm" svg:height="3.473cm" svg:x="0.6cm" svg:y="0.207cm" presentation:class="title" presentation:user-transformed="true">
          <draw:text-box>
            <text:p><text:span text:style-name="T4">Anexo III – Formalização contratual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2T1">
        <draw:frame presentation:style-name="pr5" draw:text-style-name="P3" draw:layer="layout" svg:width="25.199cm" svg:height="2.629cm" svg:x="1.4cm" svg:y="0.628cm" presentation:class="title" presentation:user-transformed="true">
          <draw:text-box>
            <text:p><text:span text:style-name="T4">Anexo IV – Execução contratual</text:span></text:p>
          </draw:text-box>
        </draw:frame>
        <draw:frame presentation:style-name="pr4" draw:text-style-name="P6" draw:layer="layout" svg:width="25.199cm" svg:height="11.515cm" svg:x="1.4cm" svg:y="3.685cm" presentation:class="outline" presentation:user-transformed="true">
          <draw:text-box>
            <text:list text:style-name="L3">
              <text:list-header>
                <text:p><text:span text:style-name="T5">Ordens de serviço, termos de vistoria e de entrega do objeto.</text:span></text:p>
                <text:p><text:span text:style-name="T5">Termos aditivos: parâmetro contratual anterior, motivação, novos termos, pareceres técnicos e jurídicos, etc.</text:span></text:p>
                <text:p><text:span text:style-name="T5">Conclusão da obra: recebimento de bens, licenças, etc.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2T1">
        <draw:frame presentation:style-name="pr5" draw:text-style-name="P3" draw:layer="layout" svg:width="25.199cm" svg:height="2.629cm" svg:x="1.4cm" svg:y="0.628cm" presentation:class="title" presentation:user-transformed="true">
          <draw:text-box>
            <text:p><text:span text:style-name="T4">Anexo IV – Execução contratual</text:span></text:p>
          </draw:text-box>
        </draw:frame>
        <draw:frame presentation:style-name="pr6" draw:text-style-name="P7" draw:layer="layout" svg:width="25.199cm" svg:height="11.515cm" svg:x="1.4cm" svg:y="3.685cm" presentation:class="outline" presentation:user-transformed="true">
          <draw:text-box>
            <text:list text:style-name="L3">
              <text:list-header>
                <text:p><text:span text:style-name="T10">Reajustes contratuais.</text:span></text:p>
                <text:p><text:span text:style-name="T10">Relatório de acompanhamento das receitas.</text:span></text:p>
                <text:p><text:span text:style-name="T10">Relatório de desempenho.</text:span></text:p>
                <text:p><text:span text:style-name="T10">Ocorrências e penalidades aplicadas.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adrão" presentation:presentation-page-layout-name="AL2T1">
        <draw:frame presentation:style-name="pr5" draw:text-style-name="P3" draw:layer="layout" svg:width="25.199cm" svg:height="2.629cm" svg:x="1.4cm" svg:y="0.628cm" presentation:class="title" presentation:user-transformed="true">
          <draw:text-box>
            <text:p><text:span text:style-name="T4">Anexo IV – Execução contratual</text:span></text:p>
          </draw:text-box>
        </draw:frame>
        <draw:frame presentation:style-name="pr4" draw:text-style-name="P6" draw:layer="layout" svg:width="25.199cm" svg:height="11.515cm" svg:x="1.4cm" svg:y="3.685cm" presentation:class="outline" presentation:user-transformed="true">
          <draw:text-box>
            <text:list text:style-name="L3">
              <text:list-header>
                <text:p><text:span text:style-name="T5">Avaliação da execução dos investimentos.</text:span></text:p>
                <text:p><text:span text:style-name="T5">Avaliação dos ganhos decorrentes da redução de risco de crédito e outros previstos em contrato para fins de compartilhamento (PPP).</text:span></text:p>
                <text:p><text:span text:style-name="T3">Prazo: até 5 dias para ordens de serviço, termos de vistoria e aditivos; e anual para os outros documentos.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adrão" presentation:presentation-page-layout-name="AL2T1">
        <draw:frame presentation:style-name="pr5" draw:text-style-name="P3" draw:layer="layout" svg:width="25.199cm" svg:height="2.629cm" svg:x="1.4cm" svg:y="0.628cm" presentation:class="title" presentation:user-transformed="true">
          <draw:text-box>
            <text:p><text:span text:style-name="T4">Anexo IV – Execução contratual</text:span></text:p>
          </draw:text-box>
        </draw:frame>
        <draw:frame presentation:style-name="pr4" draw:text-style-name="P6" draw:layer="layout" svg:width="25.199cm" svg:height="11.515cm" svg:x="1.4cm" svg:y="3.685cm" presentation:class="outline" presentation:user-transformed="true">
          <draw:text-box>
            <text:list text:style-name="L3">
              <text:list-header>
                <text:p><text:span text:style-name="T3">Achados identificados:</text:span></text:p>
                <text:p>Impossibilidade de medição dos indicadores de desempenho.</text:p>
                <text:p>Atraso no cronograma e inexecução de investimentos pactuados.</text:p>
                <text:p>Omissão na aplicação de penalidades ao privado.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adrão" presentation:presentation-page-layout-name="AL2T1">
        <draw:frame presentation:style-name="pr5" draw:text-style-name="P3" draw:layer="layout" svg:width="25.199cm" svg:height="2.629cm" svg:x="1.4cm" svg:y="0.628cm" presentation:class="title" presentation:user-transformed="true">
          <draw:text-box>
            <text:p><text:span text:style-name="T4">Anexo IV – Execução contratual</text:span></text:p>
          </draw:text-box>
        </draw:frame>
        <draw:frame presentation:style-name="pr4" draw:text-style-name="P6" draw:layer="layout" svg:width="25.199cm" svg:height="11.515cm" svg:x="1.4cm" svg:y="3.685cm" presentation:class="outline" presentation:user-transformed="true">
          <draw:text-box>
            <text:list text:style-name="L3">
              <text:list-header>
                <text:p><text:span text:style-name="T3">Achados identificados:</text:span></text:p>
                <text:p><text:span text:style-name="T5">Termos aditivos sem a devida fundamentação.</text:span></text:p>
                <text:p><text:span text:style-name="T5">Contrato sem cláusula essencial contendo os indicadores de desempenho.</text:span></text:p>
                <text:p><text:span text:style-name="T5">Omissão na avaliação de ganhos de produtividade pelo privado.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adrão" presentation:presentation-page-layout-name="AL2T1">
        <draw:frame presentation:style-name="pr5" draw:text-style-name="P3" draw:layer="layout" svg:width="25.199cm" svg:height="2.629cm" svg:x="1.4cm" svg:y="0.628cm" presentation:class="title" presentation:user-transformed="true">
          <draw:text-box>
            <text:p><text:span text:style-name="T4">Anexo IV – Execução contratual</text:span></text:p>
          </draw:text-box>
        </draw:frame>
        <draw:frame presentation:style-name="pr7" draw:text-style-name="P9" draw:layer="layout" svg:width="25.199cm" svg:height="11.515cm" svg:x="1.4cm" svg:y="3.685cm" presentation:class="outline" presentation:user-transformed="true">
          <draw:text-box>
            <text:list text:style-name="L3">
              <text:list-header>
                <text:p text:style-name="P8"><text:span text:style-name="T3">Achados identificados:</text:span></text:p>
                <text:p text:style-name="P8"><text:span text:style-name="T11">Fragilidade na fiscalização de receitas extraordinárias.</text:span></text:p>
                <text:p text:style-name="P8"><text:span text:style-name="T5">Ausência de Recolhimento das Taxas de Fiscalização.</text:span></text:p>
                <text:p text:style-name="P8"><text:span text:style-name="T5">Ausência de comissão específica (usuários) e atuação insuficiente da Ouvidoria.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adrão" presentation:presentation-page-layout-name="AL2T1">
        <draw:frame presentation:style-name="pr5" draw:text-style-name="P3" draw:layer="layout" svg:width="25.199cm" svg:height="2.629cm" svg:x="1.4cm" svg:y="0.628cm" presentation:class="title" presentation:user-transformed="true">
          <draw:text-box>
            <text:p><text:span text:style-name="T4">Conclusão</text:span></text:p>
          </draw:text-box>
        </draw:frame>
        <draw:frame presentation:style-name="pr4" draw:text-style-name="P6" draw:layer="layout" svg:width="25.199cm" svg:height="11.515cm" svg:x="1.4cm" svg:y="3.685cm" presentation:class="outline" presentation:user-transformed="true">
          <draw:text-box>
            <text:list text:style-name="L3">
              <text:list-header>
                <text:p text:style-name="P5"><text:span text:style-name="T5">Escassez de capital e demanda por melhores serviços: concessões são alternativas.</text:span></text:p>
                <text:p text:style-name="P5"><text:span text:style-name="T5">Bahia se destaca por suas concessões.</text:span></text:p>
                <text:p text:style-name="P5"><text:span text:style-name="T5">Cumprimento dos prazos da Resolução 016/2016 para atuação tempestiva.</text:span></text:p>
                <text:p><text:span text:style-name="T5">Foco: aprimoramento da gestão.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adrão" presentation:presentation-page-layout-name="AL2T1">
        <draw:frame presentation:style-name="pr5" draw:text-style-name="P3" draw:layer="layout" svg:width="25.199cm" svg:height="2.629cm" svg:x="1.4cm" svg:y="0.628cm" presentation:class="title" presentation:user-transformed="true">
          <draw:text-box>
            <text:p><text:span text:style-name="T4">Obrigado!</text:span></text:p>
          </draw:text-box>
        </draw:frame>
        <draw:frame presentation:style-name="pr8" draw:text-style-name="P11" draw:layer="layout" svg:width="25.199cm" svg:height="11.515cm" svg:x="1.4cm" svg:y="3.685cm" presentation:class="outline" presentation:user-transformed="true">
          <draw:text-box>
            <text:list text:style-name="L3">
              <text:list-header>
                <text:p text:style-name="P10"><text:span text:style-name="T5">Bruno Ventim</text:span></text:p>
                <text:p text:style-name="P10"><text:span text:style-name="T5">Coordenador 1</text:span><text:span text:style-name="T12">a</text:span><text:span text:style-name="T5"> CCE</text:span></text:p>
                <text:p text:style-name="P10"><text:span text:style-name="T3"><text:a xlink:href="mailto:bventim@tce.ba.gov.br" xlink:type="simple">bventim@tce.ba.gov.br</text:a></text:span></text:p>
                <text:p text:style-name="P10"><text:span text:style-name="T5">(71) 3115-4459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pt" fo:country="BR" style:letter-kerning="true" style:font-name-asian="Arial1" style:font-family-asian="Arial" style:font-pitch-asian="variable" style:font-size-asian="12pt" style:language-asian="hi" style:country-asian="IN"/>
    </style:style>
    <style:style style:name="Índice" style:family="graphic">
      <style:paragraph-properties style:text-autospace="none"/>
      <style:text-properties style:font-name-asian="Arial" style:font-family-asian="Arial" style:font-family-generic-asian="swiss"/>
    </style:style>
    <style:style style:name="Legenda" style:family="graphic">
      <style:paragraph-properties fo:margin-top="0.374cm" fo:margin-bottom="0.374cm" style:text-autospace="none"/>
      <style:text-properties fo:font-style="italic" style:font-name-asian="Arial" style:font-family-asian="Arial" style:font-family-generic-asian="swiss" style:font-size-asian="12pt" style:font-style-asian="italic" style:font-style-complex="italic"/>
    </style:style>
    <style:style style:name="Lista" style:family="graphic">
      <style:paragraph-properties fo:margin-top="0cm" fo:margin-bottom="0.436cm" fo:line-height="115%" style:text-autospace="none"/>
      <style:text-properties style:font-name-asian="Arial" style:font-family-asian="Arial" style:font-family-generic-asian="swiss"/>
    </style:style>
    <style:style style:name="Corpo_20_de_20_texto" style:display-name="Corpo de texto" style:family="graphic">
      <style:paragraph-properties fo:margin-top="0cm" fo:margin-bottom="0.436cm" fo:line-height="115%" style:text-autospace="none"/>
    </style:style>
    <style:style style:name="_ff8d_ndice" style:display-name="ﾍndice" style:family="graphic">
      <style:paragraph-properties style:text-autospace="none"/>
      <style:text-properties style:font-name="Arial" fo:font-family="Arial" style:font-family-generic="swiss" style:font-name-asian="Arial" style:font-family-asian="Arial" style:font-family-generic-asian="swiss" style:font-name-complex="Arial" style:font-family-complex="Arial" style:font-family-generic-complex="swiss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.3cm" fo:margin-bottom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.2cm" fo:margin-bottom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086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2.629cm" svg:x="1.4cm" svg:y="0.628cm" presentation:class="title" presentation:placeholder="true">
        <draw:text-box/>
      </draw:frame>
      <draw:frame presentation:style-name="Padrã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9.798cm" svg:height="11.136cm" svg:x="0.6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3-16T15:30:07.870000000</meta:creation-date>
    <dc:date>2021-03-23T23:26:05.008000000</dc:date>
    <meta:editing-duration>P1DT3H32M52S</meta:editing-duration>
    <meta:editing-cycles>39</meta:editing-cycles>
    <meta:generator>LibreOffice/6.0.2.1$Windows_x86 LibreOffice_project/f7f06a8f319e4b62f9bc5095aa112a65d2f3ac89</meta:generator>
    <meta:document-statistic meta:object-count="113"/>
  </office:meta>
</office:document-meta>
</file>